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926AB3632540AD9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style:font-name="Verdana2" fo:font-size="11pt" officeooo:rsid="0056d3e8" officeooo:paragraph-rsid="005ef95d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2" fo:font-size="11pt" officeooo:rsid="0056d3e8" officeooo:paragraph-rsid="007036d0" style:font-size-asian="11pt" style:font-size-complex="11pt"/>
    </style:style>
    <style:style style:name="P15" style:family="paragraph" style:parent-style-name="DICTAMEN">
      <style:text-properties officeooo:paragraph-rsid="005ef95d"/>
    </style:style>
    <style:style style:name="P16" style:family="paragraph" style:parent-style-name="DICTAMEN">
      <style:paragraph-properties fo:line-height="150%"/>
      <style:text-properties officeooo:paragraph-rsid="00771940"/>
    </style:style>
    <style:style style:name="P17" style:family="paragraph" style:parent-style-name="DICTAMEN">
      <style:text-properties officeooo:paragraph-rsid="00792bc2"/>
    </style:style>
    <style:style style:name="P18" style:family="paragraph" style:parent-style-name="Encabezado_20_y_20_firmas_20_dictamen">
      <style:text-properties style:use-window-font-color="true" style:font-name="Verdana2" fo:font-size="11pt" fo:language="es" fo:country="SV" fo:font-weight="bold" officeooo:rsid="0015fdd4" officeooo:paragraph-rsid="005ef95d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P19" style:family="paragraph" style:parent-style-name="Encabezado_20_y_20_firmas_20_dictamen">
      <style:text-properties officeooo:paragraph-rsid="005ef95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2" style:family="paragraph" style:parent-style-name="DICTAMEN">
      <style:paragraph-properties fo:line-height="150%"/>
      <style:text-properties officeooo:paragraph-rsid="00771940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2" fo:font-size="11pt" officeooo:rsid="002a1091" style:font-size-asian="11pt" style:font-size-complex="11pt"/>
    </style:style>
    <style:style style:name="T4" style:family="text">
      <style:text-properties style:font-name="Verdana2" fo:font-size="11pt" officeooo:rsid="00474a10" style:font-size-asian="11pt" style:font-size-complex="11pt"/>
    </style:style>
    <style:style style:name="T5" style:family="text">
      <style:text-properties style:font-name="Verdana2" fo:font-size="11pt" officeooo:rsid="00544fcf" style:font-size-asian="11pt" style:font-size-complex="11pt"/>
    </style:style>
    <style:style style:name="T6" style:family="text">
      <style:text-properties style:font-name="Verdana2" fo:font-size="11pt" officeooo:rsid="00604686" style:font-size-asian="11pt" style:font-size-complex="11pt"/>
    </style:style>
    <style:style style:name="T7" style:family="text">
      <style:text-properties style:font-name="Verdana2" fo:font-size="11pt" officeooo:rsid="00666d01" style:font-size-asian="11pt" style:font-size-complex="11pt"/>
    </style:style>
    <style:style style:name="T8" style:family="text">
      <style:text-properties style:font-name="Verdana2" fo:font-size="11pt" officeooo:rsid="006f33c0" style:font-size-asian="11pt" style:font-size-complex="11pt"/>
    </style:style>
    <style:style style:name="T9" style:family="text">
      <style:text-properties style:font-name="Verdana2" fo:font-size="11pt" officeooo:rsid="00748781" style:font-size-asian="11pt" style:font-size-complex="11pt"/>
    </style:style>
    <style:style style:name="T10" style:family="text">
      <style:text-properties style:font-name="Verdana2" fo:font-size="11pt" officeooo:rsid="00771940" style:font-size-asian="11pt" style:font-size-complex="11pt"/>
    </style:style>
    <style:style style:name="T11" style:family="text">
      <style:text-properties style:font-name="Verdana2" fo:font-size="11pt" officeooo:rsid="00792bc2" style:font-size-asian="11pt" style:font-size-complex="11pt"/>
    </style:style>
    <style:style style:name="T12" style:family="text">
      <style:text-properties style:font-name="Verdana2" fo:font-size="11pt" officeooo:rsid="0056d3e8" style:font-size-asian="11pt" style:font-size-complex="11pt"/>
    </style:style>
    <style:style style:name="T13" style:family="text">
      <style:text-properties style:font-name="Verdana2" fo:font-size="11pt" officeooo:rsid="007bd334" style:font-size-asian="11pt" style:font-size-complex="11pt"/>
    </style:style>
    <style:style style:name="T14" style:family="text">
      <style:text-properties style:font-name="Verdana2" fo:font-size="11pt" fo:font-weight="bold" officeooo:rsid="002a1091" style:font-size-asian="11pt" style:font-size-complex="11pt"/>
    </style:style>
    <style:style style:name="T15" style:family="text">
      <style:text-properties style:font-name="Verdana2" fo:font-size="11pt" fo:font-weight="bold" officeooo:rsid="006d961e" style:font-size-asian="11pt" style:font-size-complex="11pt"/>
    </style:style>
    <style:style style:name="T16" style:family="text">
      <style:text-properties style:font-name="Verdana2" fo:font-size="11pt" fo:font-weight="bold" officeooo:rsid="007036d0" style:font-size-asian="11pt" style:font-size-complex="11pt"/>
    </style:style>
    <style:style style:name="T17" style:family="text">
      <style:text-properties style:font-name="Verdana2" fo:font-size="11pt" fo:font-weight="bold" officeooo:rsid="007306a4" style:font-size-asian="11pt" style:font-size-complex="11pt"/>
    </style:style>
    <style:style style:name="T18" style:family="text">
      <style:text-properties style:font-name="Verdana2" fo:font-size="11pt" fo:font-weight="bold" officeooo:rsid="00753222" style:font-size-asian="11pt" style:font-size-complex="11pt"/>
    </style:style>
    <style:style style:name="T19" style:family="text">
      <style:text-properties style:font-name="Verdana2" fo:font-size="11pt" fo:font-weight="bold" officeooo:rsid="002a1091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7306a4" style:font-size-asian="11pt" style:font-weight-asian="bold" style:font-size-complex="11pt" style:font-weight-complex="bold"/>
    </style:style>
    <style:style style:name="T21" style:family="text">
      <style:text-properties style:font-name="Verdana2" fo:font-size="11pt" fo:font-weight="bold" officeooo:rsid="00771940" style:font-size-asian="11pt" style:font-weight-asian="bold" style:font-size-complex="11pt" style:font-weight-complex="bold"/>
    </style:style>
    <style:style style:name="T22" style:family="text">
      <style:text-properties style:font-name="Verdana2" fo:font-size="11pt" fo:font-weight="bold" officeooo:rsid="00792bc2" style:font-size-asian="11pt" style:font-weight-asian="bold" style:font-size-complex="11pt" style:font-weight-complex="bold"/>
    </style:style>
    <style:style style:name="T23" style:family="text">
      <style:text-properties style:font-name="Verdana2" fo:font-size="11pt" fo:font-weight="bold" officeooo:rsid="007bd334" style:font-size-asian="11pt" style:font-weight-asian="bold" style:font-size-complex="11pt" style:font-weight-complex="bold"/>
    </style:style>
    <style:style style:name="T24" style:family="text">
      <style:text-properties style:font-name="Verdana2" fo:font-size="11pt" fo:font-weight="bold" officeooo:rsid="0054356b" style:font-name-asian="Verdana2" style:font-size-asian="11pt" style:font-weight-asian="bold" style:font-name-complex="Verdana2" style:font-size-complex="11pt" style:font-weight-complex="bold"/>
    </style:style>
    <style:style style:name="T25" style:family="text">
      <style:text-properties style:font-name="Verdana2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Verdana2" fo:font-size="12pt" fo:font-style="normal" fo:font-weight="bold" officeooo:rsid="00771940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Verdana2" fo:font-size="12pt" fo:font-style="normal" fo:font-weight="bold" officeooo:rsid="00773ec7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use-window-font-color="true" style:font-name="Verdana2" fo:font-size="11pt" fo:language="es" fo:country="SV" fo:font-weight="bold" officeooo:rsid="0054356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2" fo:font-size="11pt" fo:language="es" fo:country="SV" fo:font-weight="bold" officeooo:rsid="0015c7d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2" fo:font-size="11pt" fo:language="es" fo:country="SV" fo:font-weight="bold" officeooo:rsid="0015fdd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2" fo:font-size="11pt" fo:language="es" fo:country="SV" fo:font-weight="bold" officeooo:rsid="006d961e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2" fo:font-size="11pt" fo:language="es" fo:country="SV" fo:font-weight="bold" officeooo:rsid="007306a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3" style:family="text">
      <style:text-properties officeooo:rsid="0056d3e8"/>
    </style:style>
    <style:style style:name="T34" style:family="text">
      <style:text-properties officeooo:rsid="00771940"/>
    </style:style>
    <style:style style:name="T35" style:family="text">
      <style:text-properties officeooo:rsid="007bd33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7">La Comisión de <text:span text:style-name="T3">Vivienda y Urbanismo</text:span> ha considerado el proyecto de <text:span text:style-name="T34">Comunicación</text:span><text:span text:style-name="T3"> </text:span><text:span text:style-name="T19">4</text:span><text:span text:style-name="T21">5</text:span><text:span text:style-name="T23">202</text:span><text:span text:style-name="T19"> CD – </text:span><text:span text:style-name="T21">V</text:span><text:span text:style-name="T23">yF</text:span><text:span text:style-name="T20"> </text:span><text:span text:style-name="T3">de</text:span><text:span text:style-name="T5">l </text:span><text:span text:style-name="T3">diputad</text:span><text:span text:style-name="T13">o Juan Domingo ARGAÑARAZ</text:span><text:span text:style-name="T6">, </text:span><text:span text:style-name="T3">por el cual se solicita disponga realizar las instalaciones eléctricas pertinentes, mejorar los tendidos eléctricos y proveer de agua potable al barrio </text:span><text:span text:style-name="T13">S</text:span><text:span text:style-name="T3">anta </text:span><text:span text:style-name="T13">M</text:span><text:span text:style-name="T3">arta de la ciudad de </text:span><text:span text:style-name="T13">S</text:span><text:span text:style-name="T3">anta </text:span><text:span text:style-name="T13">F</text:span><text:span text:style-name="T3">e</text:span>; y, por las razones expuestas en los fundamentos y las que podrá dar el miembro informante, esta Comisión aconseja la aprobación del <text:span text:style-name="T4">siguiente texto </text:span><text:span text:style-name="T7">c</text:span><text:span text:style-name="T8">on</text:span><text:span text:style-name="T4"> modificaciones</text:span>:</text:p>
      <text:p text:style-name="P15"/>
      <text:p text:style-name="P15"/>
      <text:p text:style-name="P12"><text:span text:style-name="T25">PROYECTO DE </text:span><text:span text:style-name="T26">COM</text:span><text:span text:style-name="T27">U</text:span><text:span text:style-name="T26">NICACION</text:span></text:p>
      <text:p text:style-name="P13"/>
      <text:p text:style-name="P16"><text:span text:style-name="T12">La Cámara de Diputados de la Provincia vería con agrado que el Poder Ejecutivo, por medio de los organismos que correspondan, en relación a las viviendas sociales en construcción ubicadas en calle Santa Fe, entre Hernandarias y Amenábar de la localidad de Santa Teresa departamento Constitución, se sirva informar:</text:span></text:p>
      <text:p text:style-name="P16"><text:span text:style-name="T13">a</text:span><text:span text:style-name="T12">) detalle de las obras pendientes;</text:span></text:p>
      <text:p text:style-name="P16"><text:span text:style-name="T13">b</text:span><text:span text:style-name="T12">) motivo de la demora en la construcción de las mismas; y,</text:span></text:p>
      <text:p text:style-name="P16"><text:span text:style-name="T13">c</text:span><text:span text:style-name="T12">) detalle de las obligaciones asumidas por las partes intervinientes y</text:span></text:p>
      <text:p text:style-name="P16"><text:span text:style-name="T12">grado de cumplimiento de las mismas.</text:span></text:p>
      <text:p text:style-name="P14"/>
      <text:p text:style-name="P19">Sala de la Comisión <text:span text:style-name="T33">por “zoom”</text:span>, <text:span text:style-name="T16">0</text:span><text:span text:style-name="T18">9</text:span><text:span text:style-name="T17"> </text:span><text:span text:style-name="T15">de </text:span><text:span text:style-name="T18">febrero</text:span><text:span text:style-name="T14"> de 202</text:span><text:span text:style-name="T18">2</text:span></text:p>
      <text:p text:style-name="P19"/>
      <text:p text:style-name="P19"><text:span text:style-name="T30">FIRMANTES: </text:span><text:span text:style-name="T28">P</text:span><text:span text:style-name="T29">ACCHIOTTI, </text:span><text:span text:style-name="T30">Dámaris</text:span></text:p>
      <text:p text:style-name="P20"><text:span text:style-name="T24"><text:s text:c="21"/></text:span><text:span text:style-name="T28">B</text:span><text:span text:style-name="T29">ELLATTI, </text:span><text:span text:style-name="T30">Rosana</text:span></text:p>
      <text:p text:style-name="P20"><text:span text:style-name="T30"><text:s text:c="21"/></text:span><text:span text:style-name="T32">FLORITO, Betina</text:span></text:p>
      <text:p text:style-name="P20"><text:span text:style-name="T30"><text:s text:c="21"/></text:span><text:span text:style-name="T29">C</text:span><text:span text:style-name="T31">ANDIDO, Juan Cruz</text:span></text:p>
      <text:p text:style-name="P11"><text:s text:c="25"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926AB3632540AD9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3H57M52S</meta:editing-duration>
    <meta:editing-cycles>51</meta:editing-cycles>
    <meta:generator>LibreOffice/6.3.6.2$Windows_X86_64 LibreOffice_project/2196df99b074d8a661f4036fca8fa0cbfa33a497</meta:generator>
    <dc:title>3-Con modificaciones de forma</dc:title>
    <dc:date>2022-02-10T19:03:12.272000000</dc:date>
    <meta:print-date>2020-10-22T10:22:32.498168313</meta:print-date>
    <meta:document-statistic meta:table-count="2" meta:image-count="1" meta:object-count="0" meta:page-count="1" meta:paragraph-count="19" meta:word-count="211" meta:character-count="1425" meta:non-whitespace-character-count="1137"/>
  </office:meta>
</office:document-meta>
</file>